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666b" officeooo:paragraph-rsid="000e666b"/>
    </style:style>
    <style:style style:name="P2" style:family="paragraph" style:parent-style-name="Standard">
      <style:text-properties fo:font-weight="bold" officeooo:rsid="000e666b" officeooo:paragraph-rsid="000e666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666b" officeooo:paragraph-rsid="000e666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e5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ME and ANY – nějaký, žádný</text:p>
      <text:p text:style-name="P1">-používáme s nepočitatelnými i s počitatelnými pod. Jmény v množném čísle</text:p>
      <text:p text:style-name="P2">SOME – nějaký</text:p>
      <text:p text:style-name="P1">-používáme v kladné a oznamovací větě</text:p>
      <text:p text:style-name="P1">př. I need some mil. Potřebuji nějaké mléko. </text:p>
      <text:p text:style-name="P1"><text:span text:style-name="T1">SOME</text:span> – můžeme používat i v otázce, pokud touto otázkou něco <text:span text:style-name="T1">nabízíme nebo o něco žádáme</text:span></text:p>
      <text:p text:style-name="P1">př. Would you like some tea? <text:s/>- Chtěla bys nějaký čaj? </text:p>
      <text:p text:style-name="P2">ANY – žádný</text:p>
      <text:p text:style-name="P1">-používáme v záporné větě</text:p>
      <text:p text:style-name="P1">př. We haven´t got any milk. - Nemáme žádné mléko</text:p>
      <text:p text:style-name="P2">ANY – nějaký</text:p>
      <text:p text:style-name="P1">-používáme také v otázce</text:p>
      <text:p text:style-name="P1">př. Have we got any rice? - Máme nějakou rýži? </text:p>
      <text:p text:style-name="P1"/>
      <text:p text:style-name="P1">- vytisknout, nebo přepsat do školního sešitu následně vypracovat cvičení v PS na straně 58 cv.5 a na straně 59 cv. 6 <text:span text:style-name="T2">a 7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08:40:34.864000000</meta:creation-date>
    <dc:date>2020-03-12T09:00:18.256000000</dc:date>
    <meta:editing-duration>PT1M4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4" meta:word-count="114" meta:character-count="627" meta:non-whitespace-character-count="518"/>
  </office:meta>
</office:document-meta>
</file>